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Column17" style:family="table-column">
      <style:table-column-properties style:column-width="1.1506in" style:use-optimal-column-width="false"/>
    </style:style>
    <style:style style:name="TableColumn18" style:family="table-column">
      <style:table-column-properties style:column-width="1.1527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5611in" style:use-optimal-column-width="false"/>
    </style:style>
    <style:style style:name="TableColumn21" style:family="table-column">
      <style:table-column-properties style:column-width="0.5861in" style:use-optimal-column-width="false"/>
    </style:style>
    <style:style style:name="TableColumn22" style:family="table-column">
      <style:table-column-properties style:column-width="0.5645in" style:use-optimal-column-width="false"/>
    </style:style>
    <style:style style:name="TableColumn23" style:family="table-column">
      <style:table-column-properties style:column-width="1.1513in" style:use-optimal-column-width="false"/>
    </style:style>
    <style:style style:name="Table13" style:family="table">
      <style:table-properties style:width="6.9041in" style:rel-width="98.88%" fo:margin-left="0in" table:align="center"/>
    </style:style>
    <style:style style:name="TableRow24" style:family="table-row">
      <style:table-row-properties style:min-row-height="0.3548in" style:use-optimal-row-height="false" fo:keep-together="always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055in" style:use-optimal-row-height="false" fo:keep-together="always"/>
    </style:style>
    <style:style style:name="TableCell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055in" style:use-optimal-row-height="false" fo:keep-together="always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4666in" style:use-optimal-row-height="false" fo:keep-together="always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861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4541in" style:use-optimal-row-height="false" fo:keep-together="always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4472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text-indent="0.083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text-indent="0.083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 fo:text-align="justify" fo:text-indent="0.08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1.447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justify" fo:text-indent="0.0833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3277in" style:use-optimal-row-height="false" fo:keep-together="always"/>
    </style:style>
    <style:style style:name="TableCell11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 style:min-row-height="0.8777in" style:use-optimal-row-height="false" fo:keep-together="always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8777in" style:use-optimal-row-height="false" fo:keep-together="always"/>
    </style:style>
    <style:style style:name="TableCell1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977in" style:use-optimal-row-height="false" fo:keep-together="always"/>
    </style:style>
    <style:style style:name="TableCell12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東華</text:span><text:span text:style-name="T3">大學</text:span><text:span text:style-name="T4"><text:s/></text:span><text:span text:style-name="T5"><text:s text:c="2"/></text:span><text:span text:style-name="T6"><text:s/></text:span><text:span text:style-name="T7">學年度</text:span><text:span text:style-name="T8">宗燦</text:span><text:span text:style-name="T9">獎學金</text:span><text:span text:style-name="T10">申請</text:span><text:span text:style-name="T11">推薦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申請(被推薦)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<text:s text:c="4"/>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就讀系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年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E-mail信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手機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0">
            <text:p text:style-name="P56"><text:span text:style-name="T57">學年度</text:span><text:span text:style-name="T58">各項平均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智育(學業)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>班級排名/班級人數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德育(操行)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0">
            <text:p text:style-name="P74">檢附文件：</text:p>
            <text:p text:style-name="P75"><text:span text:style-name="T76">□</text:span><text:span text:style-name="T77">1.</text:span><text:span text:style-name="T78">前一學年</text:span><text:span text:style-name="T79">成績單1份(含班級排名、獎懲紀錄)。</text:span></text:p>
            <text:p text:style-name="P80"><text:span text:style-name="T81">□</text:span><text:span text:style-name="T82">2.</text:span><text:span text:style-name="T83">低收入戶或中低收戶證明</text:span><text:span text:style-name="T84">。</text:span><text:span text:style-name="T85"><text:s/></text:span></text:p>
            <text:p text:style-name="P86"><text:span text:style-name="T87">□</text:span><text:span text:style-name="T88">3</text:span><text:span text:style-name="T89">.</text:span><text:span text:style-name="T90">家中突遭重大變故說明書</text:span><text:span text:style-name="T91">或醫</text:span><text:span text:style-name="T92">院診斷證明書(半年內)或其他相關證明文件</text:span><text:span text:style-name="T93">。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自傳(500字以內)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(本欄如不敷書寫，可自行加列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單位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導</text:p>
            <text:p text:style-name="P116"><text:span text:style-name="T117">師</text:span></text:p>
          </table:table-cell>
          <table:table-cell table:style-name="TableCell118" table:number-columns-spanned="9">
            <text:p text:style-name="P119">(請加註意見並簽名或蓋章)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系所主管</text:p>
          </table:table-cell>
          <table:table-cell table:style-name="TableCell124" table:number-columns-spanned="9">
            <text:p text:style-name="P125">(請加註意見並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院院長</text:p>
          </table:table-cell>
          <table:table-cell table:style-name="TableCell129" table:number-columns-spanned="9">
            <text:p text:style-name="P130">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師範學院紀念「吳兆棠博士」獎學金         學年度推薦表</dc:title>
    <dc:subject/>
    <meta:initial-creator>花蓮師範學院</meta:initial-creator>
    <dc:creator>user</dc:creator>
    <meta:creation-date>2025-03-05T03:12:00Z</meta:creation-date>
    <dc:date>2025-03-05T03:12:00Z</dc:date>
    <meta:print-date>2018-05-30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